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i_20_default">
      <style:paragraph-properties fo:margin-left="0cm" fo:margin-right="0cm" fo:text-align="start" style:justify-single-word="false" fo:text-indent="0cm" style:auto-text-indent="false"/>
    </style:style>
    <style:style style:name="P2" style:family="paragraph" style:parent-style-name="Di_20_default">
      <style:paragraph-properties fo:margin-left="0cm" fo:margin-right="0cm" fo:text-align="start" style:justify-single-word="false" fo:text-indent="0cm" style:auto-text-indent="false"/>
      <style:text-properties fo:color="#4a4a4a" style:text-outline="false" style:font-name="Helvetica" fo:font-size="16pt" style:font-name-asian="Helvetica1" style:font-size-asian="16pt" style:font-name-complex="Helvetica1" style:font-size-complex="16pt"/>
    </style:style>
    <style:style style:name="T1" style:family="text">
      <style:text-properties fo:color="#4a4a4a" style:text-outline="false" style:font-name="Helvetica" fo:font-size="16pt" fo:language="en" fo:country="US" style:font-size-asian="16pt" style:font-size-complex="16pt"/>
    </style:style>
    <style:style style:name="T2" style:family="text">
      <style:text-properties fo:color="#4a4a4a" style:text-outline="false" style:font-name="Helvetica" fo:font-size="16pt" fo:language="en" fo:country="US" fo:font-weight="bold" style:font-size-asian="16pt" style:font-weight-asian="bold" style:font-size-complex="16pt" style:font-weight-complex="bold"/>
    </style:style>
    <style:style style:name="T3" style:family="text">
      <style:text-properties fo:color="#4a4a4a" style:text-outline="false" style:font-name="Helvetica" fo:font-size="16pt" fo:language="it" fo:country="IT" fo:font-weight="bold" style:font-size-asian="16pt" style:font-weight-asian="bold" style:font-size-complex="16pt" style:font-weight-complex="bold"/>
    </style:style>
    <style:style style:name="T4" style:family="text">
      <style:text-properties fo:color="#4a4a4a" style:text-outline="false" style:font-name="Helvetica" fo:font-size="16pt" fo:language="it" fo:country="IT" style:font-size-asian="16pt" style:font-size-complex="16pt"/>
    </style:style>
    <style:style style:name="T5" style:family="text">
      <style:text-properties fo:color="#4a4a4a" style:text-outline="false" style:font-name="Helvetica" fo:font-size="16pt" fo:language="de" fo:country="DE" style:font-size-asian="16pt" style:font-size-complex="16pt"/>
    </style:style>
    <style:style style:name="T6" style:family="text">
      <style:text-properties fo:color="#4a4a4a" style:text-outline="false" style:font-name="Helvetica"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APPLICATION FORM</text:span></text:p>
      <text:p text:style-name="P1"><text:span text:style-name="T2"/></text:p>
      <text:p text:style-name="P1"><text:span text:style-name="T5">Name:</text:span></text:p>
      <text:p text:style-name="P1"><text:span text:style-name="T6">Surname:</text:span></text:p>
      <text:p text:style-name="P1"><text:span text:style-name="T1">Date and place of birth:</text:span></text:p>
      <text:p text:style-name="P1"><text:span text:style-name="T1">Address:</text:span></text:p>
      <text:p text:style-name="P1"><text:span text:style-name="T1">City:</text:span></text:p>
      <text:p text:style-name="P1"><text:span text:style-name="T1">Postal code:</text:span></text:p>
      <text:p text:style-name="P1"><text:span text:style-name="T4">Phone:</text:span></text:p>
      <text:p text:style-name="P1"><text:span text:style-name="T4">Mobile:</text:span></text:p>
      <text:p text:style-name="P1"><text:span text:style-name="T6">e-mail:</text:span></text:p>
      <text:p text:style-name="P1"><text:span text:style-name="T1"/></text:p>
      <text:p text:style-name="P1"><text:span text:style-name="T1">Applications to the Course:</text:span></text:p>
      <text:p text:style-name="P1"><text:span text:style-name="T1"/></text:p>
      <text:p text:style-name="P1"><text:span text:style-name="T1">Level: beginner advanced</text:span></text:p>
      <text:p text:style-name="P1"><text:span text:style-name="T1"/></text:p>
      <text:p text:style-name="P1"><text:span text:style-name="T1">Instrument played and preferred tuning:</text:span></text:p>
      <text:p text:style-name="P1"><text:span text:style-name="T1">Practical vocal or instrumental since:</text:span></text:p>
      <text:p text:style-name="P1"><text:span text:style-name="T1">at:</text:span></text:p>
      <text:p text:style-name="P1"><text:span text:style-name="T1"/></text:p>
      <text:p text:style-name="P1"><text:span text:style-name="T1">Knowledge of voice / instrument (specify diploma conservatory, regular school attendance courses, private education, autodidact):</text:span></text:p>
      <text:p text:style-name="P1"><text:span text:style-name="T1">Teachers had:</text:span></text:p>
      <text:p text:style-name="P1"><text:span text:style-name="T1"/></text:p>
      <text:p text:style-name="P1"><text:span text:style-name="T1">Other musical knowledge:</text:span></text:p>
      <text:p text:style-name="P1"><text:span text:style-name="T1"/></text:p>
      <text:p text:style-name="P1"><text:span text:style-name="T1">It allows the processing of personal data in accordance with standards Decree No. 196/2003.</text:span></text:p>
      <text:p text:style-name="P1"><text:span text:style-name="T5"/></text:p>
      <text:p text:style-name="P1"><text:span text:style-name="T5">Date:</text:span></text:p>
      <text:p text:style-name="P1"><text:span text:style-name="T1"/></text:p>
      <text:p text:style-name="P1"><text:span text:style-name="T1">Signature:</text:span></text:p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1">Please send the application form at: </text:span><text:span text:style-name="T3">gabrielerusso59@g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i_20_default" style:display-name="Di default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1pt" fo:letter-spacing="normal" fo:language="en" fo:country="US" fo:font-style="normal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fo:hyphenate="tru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eo Abba</meta:initial-creator>
    <meta:creation-date>2021-04-30T10:26:44.80</meta:creation-date>
    <meta:document-statistic meta:table-count="0" meta:image-count="0" meta:object-count="0" meta:page-count="1" meta:paragraph-count="22" meta:word-count="77" meta:character-count="563"/>
    <dc:date>2021-04-30T10:27:33.52</dc:date>
    <dc:creator>Eleo Abba</dc:creator>
    <meta:editing-duration>PT48S</meta:editing-duration>
    <meta:editing-cycles>1</meta:editing-cycles>
    <meta:generator>OpenOffice/4.1.5$Win32 OpenOffice.org_project/415m1$Build-9789</meta:generator>
  </office:meta>
</office:document-meta>
</file>