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Helvetica Neue" svg:font-family="Helvetica Neue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P2" style:family="paragraph" style:parent-style-name="Standard">
      <style:paragraph-properties fo:text-align="center"/>
      <style:text-properties style:font-name="Helvetica Neue" fo:font-size="22.0pt" fo:color="#000000"/>
    </style:style>
    <style:style style:name="P3" style:family="paragraph" style:parent-style-name="Standard">
      <style:paragraph-properties fo:text-align="center"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P4" style:family="paragraph" style:parent-style-name="Standard">
      <style:paragraph-properties fo:text-align="center"/>
      <style:text-properties style:font-name="Helvetica" fo:font-size="16.0pt" fo:color="#4a4a4a"/>
    </style:style>
    <style:style style:name="P5" style:family="paragraph" style:parent-style-name="Standard">
      <style:text-properties style:font-name="Helvetica Neue" fo:font-size="11.0pt" fo:color="#000000"/>
    </style:style>
    <style:style style:name="P6" style:family="paragraph" style:parent-style-name="Standard">
      <style:paragraph-properties>
        <style:tab-stops>
          <style:tab-stop style:position="0.3938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 Neue" fo:font-size="11.0pt" fo:color="#000000"/>
    </style:style>
    <style:style style:name="P7" style:family="paragraph" style:parent-style-name="Standard">
      <style:text-properties style:font-name="Helvetica" fo:font-size="16.0pt" fo:color="#4a4a4a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<text:span text:style-name="T1">25- 30/31 July - 1 August 2021 </text:span></text:p>
      <text:p text:style-name="P2"><text:span text:style-name="T1">12th International Course of Medieval Music - Spello (Italy)</text:span></text:p>
      <text:p text:style-name="P3"/>
      <text:p text:style-name="P4"><text:span text:style-name="T1">APPLICATION FORM</text:span></text:p>
      <text:p text:style-name="P5"/>
      <text:p text:style-name="P6"/>
      <text:p text:style-name="P7"><text:span text:style-name="T2">Name:</text:span></text:p>
      <text:p text:style-name="P7"><text:span text:style-name="T2">Surname:</text:span></text:p>
      <text:p text:style-name="P7"><text:span text:style-name="T2">Date and place of birth:</text:span></text:p>
      <text:p text:style-name="P7"><text:span text:style-name="T2">Address:</text:span></text:p>
      <text:p text:style-name="P7"><text:span text:style-name="T2">City:</text:span></text:p>
      <text:p text:style-name="P7"><text:span text:style-name="T2">Postal code:</text:span></text:p>
      <text:p text:style-name="P7"><text:span text:style-name="T2">Phone:</text:span></text:p>
      <text:p text:style-name="P7"><text:span text:style-name="T2">Mobile:</text:span></text:p>
      <text:p text:style-name="P7"><text:span text:style-name="T2">e-mail:</text:span></text:p>
      <text:p text:style-name="P5"/>
      <text:p text:style-name="P7"><text:span text:style-name="T2">Applications to the Course:</text:span></text:p>
      <text:p text:style-name="P5"/>
      <text:p text:style-name="P7"><text:span text:style-name="T2">Level: beginner advanced</text:span></text:p>
      <text:p text:style-name="P5"/>
      <text:p text:style-name="P7"><text:span text:style-name="T2">Instrument played and preferred tuning:</text:span></text:p>
      <text:p text:style-name="P7"><text:span text:style-name="T2">Practical vocal or instrumental since:</text:span></text:p>
      <text:p text:style-name="P7"><text:span text:style-name="T2">at:</text:span></text:p>
      <text:p text:style-name="P5"/>
      <text:p text:style-name="P7"><text:span text:style-name="T2">Knowledge of voice / instrument (specify diploma conservatory, regular school attendance courses, private education, autodidact):</text:span></text:p>
      <text:p text:style-name="P7"><text:span text:style-name="T2">Teachers had:</text:span></text:p>
      <text:p text:style-name="P5"/>
      <text:p text:style-name="P7"><text:span text:style-name="T2">Other musical knowledge:</text:span></text:p>
      <text:p text:style-name="P5"/>
      <text:p text:style-name="P7"><text:span text:style-name="T2">It allows the processing of personal data in accordance with standards Decree No. 196/2003.</text:span></text:p>
      <text:p text:style-name="P5"/>
      <text:p text:style-name="P7"><text:span text:style-name="T2">Date:</text:span></text:p>
      <text:p text:style-name="P5"/>
      <text:p text:style-name="P7"><text:span text:style-name="T2">Signature: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Please send the application form at: </text:span><text:span text:style-name="T1">stefania.shine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1</meta:generator>
    <meta:initial-creator>Eleo Abba</meta:initial-creator>
  </office:meta>
</office:document-meta>
</file>